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a6a6" draw:opacity="50%" draw:textarea-horizontal-align="justify" draw:textarea-vertical-align="middle" draw:auto-grow-height="false" fo:min-height="6.236cm" fo:min-width="5.986cm" draw:shadow-opacity="50%"/>
    </style:style>
    <style:style style:name="gr2" style:family="graphic" style:parent-style-name="standard">
      <style:graphic-properties draw:fill="solid" draw:fill-color="#ffe994" draw:opacity="50%" draw:textarea-horizontal-align="justify" draw:textarea-vertical-align="middle" draw:auto-grow-height="false" fo:min-height="6.236cm" fo:min-width="5.987cm" draw:shadow-opacity="50%"/>
    </style:style>
    <style:style style:name="gr3" style:family="graphic" style:parent-style-name="standard">
      <style:graphic-properties draw:fill="solid" draw:fill-color="#afd095" draw:opacity="50%" draw:textarea-horizontal-align="justify" draw:textarea-vertical-align="middle" draw:auto-grow-height="false" fo:min-height="6.236cm" fo:min-width="5.986cm" draw:shadow-opacity="50%"/>
    </style:style>
    <style:style style:name="gr4" style:family="graphic" style:parent-style-name="standard">
      <style:graphic-properties draw:fill="solid" draw:fill-color="#b4c7dc" draw:opacity="50%" draw:textarea-horizontal-align="justify" draw:textarea-vertical-align="middle" draw:auto-grow-height="false" fo:min-height="6.075cm" fo:min-width="5.986cm" draw:shadow-opacity="50%"/>
    </style:style>
    <style:style style:name="gr5" style:family="graphic" style:parent-style-name="standard">
      <style:graphic-properties draw:stroke="none" svg:stroke-color="#000000" draw:fill="none" draw:fill-color="#ffffff" fo:min-height="1.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76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12" style:family="graphic" style:parent-style-name="standard">
      <style:graphic-properties draw:stroke="none" draw:fill="none" fo:min-height="0.789cm"/>
      <style:paragraph-properties style:writing-mode="lr-tb"/>
    </style:style>
    <style:style style:name="gr13" style:family="graphic" style:parent-style-name="standard">
      <style:graphic-properties draw:stroke="none" draw:fill="none" fo:min-height="1.183cm"/>
      <style:paragraph-properties style:writing-mode="lr-tb"/>
    </style:style>
    <style:style style:name="gr14" style:family="graphic" style:parent-style-name="standard">
      <style:graphic-properties draw:stroke="none" draw:fill="none" fo:min-height="0.395cm"/>
      <style:paragraph-properties style:writing-mode="lr-tb"/>
    </style:style>
    <style:style style:name="gr15" style:family="graphic" style:parent-style-name="standard">
      <style:graphic-properties draw:stroke="none" draw:fill="none" fo:min-height="0.921cm"/>
      <style:paragraph-properties style:writing-mode="lr-tb"/>
    </style:style>
    <style:style style:name="gr16" style:family="graphic" style:parent-style-name="standard">
      <style:graphic-properties svg:stroke-color="#000000" draw:fill="solid" draw:fill-color="#cccccc" draw:opacity="50%" draw:textarea-horizontal-align="justify" draw:textarea-vertical-align="middle" draw:auto-grow-height="false" fo:min-height="13.047cm" fo:min-width="12.797cm" draw:shadow-opacity="50%"/>
    </style:style>
    <style:style style:name="gr17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18" style:family="graphic" style:parent-style-name="standard">
      <style:graphic-properties draw:stroke="none" draw:fill="none" fo:min-height="0.704cm"/>
      <style:paragraph-properties style:writing-mode="lr-tb"/>
    </style:style>
    <style:style style:name="gr19" style:family="graphic" style:parent-style-name="standard">
      <style:graphic-properties draw:fill="solid" draw:fill-color="#dddddd" draw:opacity="50%" draw:textarea-horizontal-align="justify" draw:textarea-vertical-align="middle" draw:auto-grow-height="false" fo:min-height="1.814cm" fo:min-width="15.093cm" draw:shadow-opacity="50%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126cm" fo:min-width="5.003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485cm" fo:min-width="0cm"/>
    </style:style>
    <style:style style:name="P1" style:family="paragraph">
      <loext:graphic-properties draw:fill="solid" draw:fill-color="#ffa6a6" draw:opacity="50%"/>
      <style:paragraph-properties fo:text-align="center"/>
    </style:style>
    <style:style style:name="P2" style:family="paragraph">
      <loext:graphic-properties draw:fill="solid" draw:fill-color="#ffe994" draw:opacity="50%"/>
      <style:paragraph-properties fo:text-align="center"/>
    </style:style>
    <style:style style:name="P3" style:family="paragraph">
      <loext:graphic-properties draw:fill="solid" draw:fill-color="#afd095" draw:opacity="50%"/>
      <style:paragraph-properties fo:text-align="center"/>
    </style:style>
    <style:style style:name="P4" style:family="paragraph">
      <loext:graphic-properties draw:fill="solid" draw:fill-color="#b4c7dc" draw:opacity="50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color="#5b277d" loext:opacity="100%" fo:font-size="10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color="#ea7500" loext:opacity="100%" fo:font-size="10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style:writing-mode="lr-tb"/>
      <style:text-properties fo:color="#168253" loext:opacity="100%" fo:font-size="10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color="#f10d0c" loext:opacity="100%" fo:font-size="10pt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168253" loext:opacity="100%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text-properties fo:color="#5b277d" loext:opacity="100%"/>
    </style:style>
    <style:style style:name="P17" style:family="paragraph">
      <loext:graphic-properties draw:fill="none"/>
      <style:paragraph-properties style:writing-mode="lr-tb"/>
      <style:text-properties fo:color="#5b277d" loext:opacity="100%"/>
    </style:style>
    <style:style style:name="P18" style:family="paragraph">
      <loext:graphic-properties draw:fill="none" draw:fill-color="#ffffff"/>
      <style:paragraph-properties style:writing-mode="lr-tb"/>
      <style:text-properties fo:font-size="10pt" style:font-size-asian="18pt" style:font-size-complex="18pt"/>
    </style:style>
    <style:style style:name="P19" style:family="paragraph">
      <loext:graphic-properties draw:fill="solid" draw:fill-color="#cccccc" draw:opacity="50%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b2b2b2" loext:opacity="100%" fo:font-size="26pt" fo:font-weight="bold" style:font-size-asian="26pt" style:font-weight-asian="bold" style:font-size-complex="26pt" style:font-weight-complex="bold"/>
    </style:style>
    <style:style style:name="P21" style:family="paragraph">
      <loext:graphic-properties draw:fill="none"/>
      <style:paragraph-properties style:writing-mode="lr-tb"/>
      <style:text-properties fo:color="#ea7500" loext:opacity="100%" fo:background-color="transparent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dddddd" draw:opacity="50%"/>
      <style:paragraph-properties fo:text-align="center" style:writing-mode="lr-tb"/>
    </style:style>
    <style:style style:name="P24" style:family="paragraph">
      <style:paragraph-properties fo:text-align="center"/>
    </style:style>
    <style:style style:name="T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loext:opacity="100%" fo:font-size="12pt" fo:font-weight="bold" style:font-size-asian="18pt" style:font-weight-asian="bold" style:font-size-complex="18pt" style:font-weight-complex="bold"/>
    </style:style>
    <style:style style:name="T3" style:family="text"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a933" loext:opacity="100%" fo:font-size="11pt" fo:font-weight="bold" style:font-size-asian="18pt" style:font-weight-asian="bold" style:font-size-complex="18pt" style:font-weight-complex="bold"/>
    </style:style>
    <style:style style:name="T5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8000" loext:opacity="100%" fo:font-size="11pt" fo:font-weight="bold" style:font-size-asian="18pt" style:font-weight-asian="bold" style:font-size-complex="18pt" style:font-weight-complex="bold"/>
    </style:style>
    <style:style style:name="T7" style:family="text"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2a6099" loext:opacity="100%" fo:font-size="12pt" fo:font-weight="bold" style:font-size-asian="18pt" style:font-weight-asian="bold" style:font-size-complex="18pt" style:font-weight-complex="bold"/>
    </style:style>
    <style:style style:name="T9" style:family="text">
      <style:text-properties fo:color="#5b277d" loext:opacity="100%" fo:font-size="10pt" style:font-size-asian="18pt" style:font-size-complex="18pt"/>
    </style:style>
    <style:style style:name="T10" style:family="text">
      <style:text-properties fo:font-variant="normal" fo:text-transform="none" fo:color="#5b277d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ea7500" loext:opacity="100%" fo:font-size="10pt" style:font-size-asian="18pt" style:font-size-complex="18pt"/>
    </style:style>
    <style:style style:name="T12" style:family="text">
      <style:text-properties fo:color="#168253" loext:opacity="100%" fo:font-size="10pt" style:font-size-asian="18pt" style:font-size-complex="18pt"/>
    </style:style>
    <style:style style:name="T13" style:family="text">
      <style:text-properties fo:font-variant="normal" fo:text-transform="none" fo:color="#168253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10d0c" loext:opacity="100%" fo:font-size="10pt" style:font-size-asian="18pt" style:font-size-complex="18pt"/>
    </style:style>
    <style:style style:name="T15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168253" loext:opacity="100%" fo:font-size="10pt" style:font-size-asian="10pt" style:font-size-complex="10pt"/>
    </style:style>
    <style:style style:name="T17" style:family="text">
      <style:text-properties fo:color="#168253" loext:opacity="100%"/>
    </style:style>
    <style:style style:name="T18" style:family="text">
      <style:text-properties fo:color="#168253" loext:opacity="100%" fo:font-size="10pt"/>
    </style:style>
    <style:style style:name="T19" style:family="text">
      <style:text-properties fo:font-variant="normal" fo:text-transform="none" fo:color="#ea75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b2b2b2" loext:opacity="100%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ea7500" loext:opacity="100%" fo:font-size="10pt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.172cm" svg:height="9.172cm" svg:x="6.013cm" svg:y="9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9.173cm" svg:height="9.172cm" svg:x="2.802cm" svg:y="12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9.172cm" svg:height="9.172cm" svg:x="9.223cm" svg:y="12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9.172cm" svg:height="8.943cm" svg:x="6.013cm" svg:y="15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.989cm" svg:height="1.91cm" svg:x="8.261cm" svg:y="8.09cm">
          <draw:text-box>
            <text:p><text:span text:style-name="T1">Pôle GAF</text:span></text:p>
            <text:p><text:span text:style-name="T2">Coordination : 0,5 ETP</text:span></text:p>
          </draw:text-box>
        </draw:frame>
        <draw:frame draw:style-name="gr6" draw:text-style-name="P6" draw:layer="layout" svg:width="6.879cm" svg:height="1.675cm" draw:transform="rotate (-1.5706217938697) translate (19.77cm 14.806cm)">
          <draw:text-box>
            <text:p><text:span text:style-name="T3">Pôle LOGISTIQUE</text:span></text:p>
            <text:p><text:span text:style-name="T4">Coordination : 0,5 ETP</text:span></text:p>
          </draw:text-box>
        </draw:frame>
        <draw:frame draw:style-name="gr6" draw:text-style-name="P7" draw:layer="layout" svg:width="6.14cm" svg:height="1.675cm" draw:transform="rotate (1.56468767441292) translate (1.32cm 19.382cm)">
          <draw:text-box>
            <text:p><text:span text:style-name="T5">Pôle PEDA</text:span></text:p>
            <text:p><text:span text:style-name="T6">Coordination : 0,5 ETP</text:span></text:p>
          </draw:text-box>
        </draw:frame>
        <draw:frame draw:style-name="gr7" draw:text-style-name="P8" draw:layer="layout" svg:width="5.986cm" svg:height="2.147cm" draw:transform="rotate (-0.00959931088596935) translate (8.264cm 25.25cm)">
          <draw:text-box>
            <text:p><text:span text:style-name="T7">Pôle TOURISME</text:span></text:p>
            <text:p><text:span text:style-name="T8">Coordination : 0,5 ETP</text:span></text:p>
          </draw:text-box>
        </draw:frame>
        <draw:frame draw:style-name="gr8" draw:text-style-name="P9" draw:layer="layout" svg:width="4.318cm" svg:height="1.039cm" svg:x="8.535cm" svg:y="21.685cm">
          <draw:text-box>
            <text:p><text:span text:style-name="T9">Vente produits (</text:span><text:span text:style-name="T10">0,1 ETP)</text:span></text:p>
          </draw:text-box>
        </draw:frame>
        <draw:frame draw:style-name="gr9" draw:text-style-name="P10" draw:layer="layout" svg:width="3.669cm" svg:height="3.014cm" svg:x="3.031cm" svg:y="16.5cm">
          <draw:text-box>
            <text:p><text:span text:style-name="T11">Projets pédagogiques (projets jeunes, handicap…) (0,2 ETP)</text:span></text:p>
          </draw:text-box>
        </draw:frame>
        <draw:frame draw:style-name="gr8" draw:text-style-name="P12" draw:layer="layout" svg:width="3.898cm" svg:height="1.039cm" svg:x="14.75cm" svg:y="18.75cm">
          <draw:text-box>
            <text:p><text:span text:style-name="T12">Gestion du potager</text:span></text:p>
            <text:p text:style-name="P11"><text:span text:style-name="T13">(0,1 ETP)</text:span></text:p>
          </draw:text-box>
        </draw:frame>
        <draw:frame draw:style-name="gr8" draw:text-style-name="P13" draw:layer="layout" svg:width="3.21cm" svg:height="1.039cm" svg:x="9.223cm" svg:y="16.182cm">
          <draw:text-box>
            <text:p><text:span text:style-name="T14">- communication interne </text:span><text:span text:style-name="T15">(0,2 ETP)</text:span></text:p>
          </draw:text-box>
        </draw:frame>
        <draw:frame draw:style-name="gr10" draw:text-style-name="P13" draw:layer="layout" svg:width="3.439cm" svg:height="0.645cm" svg:x="7.847cm" svg:y="10.775cm">
          <draw:text-box>
            <text:p><text:span text:style-name="T14">Compta (0,5 ETP)</text:span></text:p>
          </draw:text-box>
        </draw:frame>
        <draw:frame draw:style-name="gr11" draw:text-style-name="P14" draw:layer="layout" svg:width="3.919cm" svg:height="1.356cm" svg:x="14.75cm" svg:y="16.394cm">
          <draw:text-box>
            <text:p text:style-name="P11"><text:span text:style-name="T16">Chantiers <text:s/>(0,2</text:span><text:span text:style-name="T17"> </text:span><text:span text:style-name="T18">ETP</text:span><text:span text:style-name="T12">)</text:span></text:p>
          </draw:text-box>
        </draw:frame>
        <draw:frame draw:style-name="gr8" draw:text-style-name="P10" draw:layer="layout" svg:width="2.752cm" svg:height="1.039cm" svg:x="6.471cm" svg:y="20.996cm">
          <draw:text-box>
            <text:p><text:span text:style-name="T11">Visites ferme (0,1 ETP)</text:span></text:p>
          </draw:text-box>
        </draw:frame>
        <draw:frame draw:style-name="gr12" draw:text-style-name="P15" draw:layer="layout" svg:width="3.897cm" svg:height="1.039cm" svg:x="6.013cm" svg:y="13.43cm">
          <draw:text-box>
            <text:p><text:span text:style-name="T14">Partenariats - 0,1 ETP</text:span></text:p>
          </draw:text-box>
        </draw:frame>
        <draw:frame draw:style-name="gr12" draw:text-style-name="P17" draw:layer="layout" svg:width="3.5cm" svg:height="1.039cm" svg:x="11.5cm" svg:y="19.5cm">
          <draw:text-box>
            <text:p text:style-name="P16"><text:span text:style-name="T9">Cuisine <text:s/>(</text:span><text:span text:style-name="T10">1 ETP)</text:span></text:p>
          </draw:text-box>
        </draw:frame>
        <draw:frame draw:style-name="gr8" draw:text-style-name="P18" draw:layer="layout" svg:width="8.943cm" svg:height="1.039cm" svg:x="7.057cm" svg:y="22.711cm">
          <draw:text-box>
            <text:p><text:span text:style-name="T9">Projets touristiques/récréatifs (ânes, cyclo…)</text:span></text:p>
            <text:p><text:span text:style-name="T9"><text:s/></text:span><text:span text:style-name="T9">(0,4 ETP)</text:span></text:p>
          </draw:text-box>
        </draw:frame>
        <draw:frame draw:style-name="gr13" draw:text-style-name="P15" draw:layer="layout" svg:width="2.525cm" svg:height="1.433cm" svg:x="11.975cm" svg:y="17.099cm">
          <draw:text-box>
            <text:p><text:span text:style-name="T12">informatique</text:span></text:p>
            <text:p><text:span text:style-name="T13">(0,1 ETP)</text:span></text:p>
          </draw:text-box>
        </draw:frame>
        <draw:frame draw:style-name="gr12" draw:text-style-name="P15" draw:layer="layout" svg:width="6.037cm" svg:height="1.039cm" svg:x="7.313cm" svg:y="11.233cm">
          <draw:text-box>
            <text:p><text:span text:style-name="T14">Institutionnel &amp; prospection <text:s/>(0,1 ETP)</text:span></text:p>
          </draw:text-box>
        </draw:frame>
        <draw:frame draw:style-name="gr14" draw:text-style-name="P15" draw:layer="layout" svg:width="4.057cm" svg:height="0.645cm" svg:x="9.064cm" svg:y="10.315cm">
          <draw:text-box>
            <text:p><text:span text:style-name="T14">GRH (0,3 ETP)</text:span></text:p>
          </draw:text-box>
        </draw:frame>
        <draw:frame draw:style-name="gr15" draw:text-style-name="P15" draw:layer="layout" svg:width="2.751cm" svg:height="1.171cm" svg:x="3.999cm" svg:y="13.75cm">
          <draw:text-box>
            <text:p><text:span text:style-name="T19">Stages (1 ETP)</text:span></text:p>
          </draw:text-box>
        </draw:frame>
        <draw:frame draw:style-name="gr12" draw:text-style-name="P15" draw:layer="layout" svg:width="4.128cm" svg:height="1.039cm" svg:x="3.122cm" svg:y="14.711cm">
          <draw:text-box>
            <text:p><text:span text:style-name="T19">Classes vertes </text:span></text:p>
            <text:p><text:span text:style-name="T19">(1 ETP)</text:span></text:p>
          </draw:text-box>
        </draw:frame>
        <draw:frame draw:style-name="gr13" draw:text-style-name="P15" draw:layer="layout" svg:width="3cm" svg:height="1.433cm" svg:x="6.25cm" svg:y="18.25cm">
          <draw:text-box>
            <text:p><text:span text:style-name="T19">Balades nature (0,2 ETP)</text:span></text:p>
          </draw:text-box>
        </draw:frame>
        <draw:frame draw:style-name="gr12" draw:text-style-name="P15" draw:layer="layout" svg:width="4.5cm" svg:height="1.039cm" svg:x="6cm" svg:y="19.25cm">
          <draw:text-box>
            <text:p><text:span text:style-name="T9">Réservations (0,5 ETP)</text:span></text:p>
          </draw:text-box>
        </draw:frame>
        <draw:frame draw:style-name="gr12" draw:text-style-name="P15" draw:layer="layout" svg:width="4.279cm" svg:height="1.039cm" svg:x="6.471cm" svg:y="19.885cm">
          <draw:text-box>
            <text:p><text:span text:style-name="T9">Conciergerie (0,1 ETP)</text:span></text:p>
          </draw:text-box>
        </draw:frame>
        <draw:custom-shape draw:style-name="gr16" draw:text-style-name="P19" draw:layer="layout" svg:width="18.803cm" svg:height="18.803cm" svg:x="1.197cm" svg:y="7.927cm">
          <text:p/>
          <draw:enhanced-geometry svg:viewBox="0 0 21600 21600" draw:glue-points="10800 0 3163 3163 0 10800 3163 18437 10800 21600 18437 18437 21600 10800 18437 3163" draw:text-areas="3163 3163 18437 18437" draw:type="ring" draw:modifiers="1726.2552910566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7" draw:text-style-name="P20" draw:layer="layout" svg:width="3.439cm" svg:height="1.276cm" draw:transform="rotate (0.665668576710637) translate (2.355cm 10.022cm)">
          <draw:text-box>
            <text:p><text:span text:style-name="T20">COPIL</text:span></text:p>
          </draw:text-box>
        </draw:frame>
        <draw:frame draw:style-name="gr14" draw:text-style-name="P15" draw:layer="layout" svg:width="3.322cm" svg:height="0.645cm" svg:x="3cm" svg:y="15.605cm">
          <draw:text-box>
            <text:p><text:span text:style-name="T11">Ateliers (0,4 ETP)</text:span></text:p>
          </draw:text-box>
        </draw:frame>
        <draw:frame draw:style-name="gr13" draw:text-style-name="P15" draw:layer="layout" svg:width="2.574cm" svg:height="1.433cm" svg:x="15.176cm" svg:y="14.348cm">
          <draw:text-box>
            <text:p><text:span text:style-name="T12">Maintenance</text:span></text:p>
            <text:p><text:span text:style-name="T12">(0,5 ETP)</text:span></text:p>
          </draw:text-box>
        </draw:frame>
        <draw:frame draw:style-name="gr18" draw:text-style-name="P15" draw:layer="layout" svg:width="3.44cm" svg:height="0.954cm" svg:x="14.81cm" svg:y="16.046cm">
          <draw:text-box>
            <text:p><text:span text:style-name="T12">Nettoyage (</text:span><text:span text:style-name="T13">1 ETP)</text:span></text:p>
          </draw:text-box>
        </draw:frame>
        <draw:frame draw:style-name="gr13" draw:text-style-name="P15" draw:layer="layout" svg:width="3.504cm" svg:height="1.433cm" svg:x="14.5cm" svg:y="17.817cm">
          <draw:text-box>
            <text:p><text:span text:style-name="T12">Gestion du cheptel</text:span></text:p>
            <text:p><text:span text:style-name="T13">(0,2 ETP)</text:span></text:p>
          </draw:text-box>
        </draw:frame>
        <draw:frame draw:style-name="gr13" draw:text-style-name="P15" draw:layer="layout" svg:width="3.198cm" svg:height="1.433cm" svg:x="9.223cm" svg:y="17.292cm">
          <draw:text-box>
            <text:p><text:span text:style-name="T12">Communication externe </text:span><text:span text:style-name="T13">(0,1 ETP)</text:span></text:p>
          </draw:text-box>
        </draw:frame>
        <draw:frame draw:style-name="gr12" draw:text-style-name="P15" draw:layer="layout" svg:width="3.322cm" svg:height="1.039cm" svg:x="3.178cm" svg:y="18.961cm">
          <draw:text-box>
            <text:p><text:span text:style-name="T11">Animations écoles (0,5 ETP)</text:span></text:p>
          </draw:text-box>
        </draw:frame>
        <draw:frame draw:style-name="gr12" draw:text-style-name="P21" draw:layer="layout" svg:width="4.237cm" svg:height="1.039cm" svg:x="6.013cm" svg:y="20.309cm">
          <draw:text-box>
            <text:p><text:span text:style-name="T21">Anniversaires (0,1 ETP)</text:span></text:p>
          </draw:text-box>
        </draw:frame>
        <draw:custom-shape draw:style-name="gr19" draw:text-style-name="P23" draw:layer="layout" svg:width="15.593cm" svg:height="2.064cm" svg:x="2.802cm" svg:y="2cm">
          <text:p text:style-name="P22">Assemblée générale</text:p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5.503cm" svg:height="1.376cm" svg:x="8.306cm" svg:y="5.21cm">
          <text:p text:style-name="P22">CA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0.687cm" svg:height="0.917cm" svg:x="10.599cm" svg:y="4.06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24" draw:layer="layout" svg:width="0.687cm" svg:height="0.917cm" svg:x="10.599cm" svg:y="6.81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1T10:34:06.312000000</meta:creation-date>
    <dc:date>2020-10-23T14:42:12.345000000</dc:date>
    <meta:editing-duration>PT2H20M37S</meta:editing-duration>
    <meta:editing-cycles>14</meta:editing-cycles>
    <meta:generator>LibreOffice/7.0.2.2$Windows_X86_64 LibreOffice_project/8349ace3c3162073abd90d81fd06dcfb6b36b994</meta:generator>
    <meta:print-date>2020-10-08T11:02:11.436000000</meta:print-date>
    <meta:document-statistic meta:object-count="39"/>
  </office:meta>
</office:document-meta>
</file>